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143cm" fo:margin-left="-0.132cm" table:align="left"/>
    </style:style>
    <style:style style:name="Tabela1.A" style:family="table-column">
      <style:table-column-properties style:column-width="17.143cm"/>
    </style:style>
    <style:style style:name="Tabela1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2" style:family="table">
      <style:table-properties style:width="17.143cm" fo:margin-left="-0.132cm" table:align="left"/>
    </style:style>
    <style:style style:name="Tabela2.A" style:family="table-column">
      <style:table-column-properties style:column-width="17.143cm"/>
    </style:style>
    <style:style style:name="Tabela2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3" style:family="table">
      <style:table-properties style:width="17.134cm" fo:margin-left="-0.132cm" table:align="left"/>
    </style:style>
    <style:style style:name="Tabela3.A" style:family="table-column">
      <style:table-column-properties style:column-width="17.134cm"/>
    </style:style>
    <style:style style:name="Tabela3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4" style:family="table">
      <style:table-properties style:width="17.143cm" fo:margin-left="-0.132cm" table:align="left"/>
    </style:style>
    <style:style style:name="Tabela4.A" style:family="table-column">
      <style:table-column-properties style:column-width="17.143cm"/>
    </style:style>
    <style:style style:name="Tabela4.1" style:family="table-row">
      <style:table-row-properties style:min-row-height="1.094cm" style:use-optimal-row-height="false"/>
    </style:style>
    <style:style style:name="Tabela4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5" style:family="table">
      <style:table-properties style:width="16.267cm" fo:margin-left="-0.132cm" table:align="left"/>
    </style:style>
    <style:style style:name="Tabela5.A" style:family="table-column">
      <style:table-column-properties style:column-width="16.267cm"/>
    </style:style>
    <style:style style:name="Tabela5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6" style:family="table">
      <style:table-properties style:width="9.894cm" fo:margin-left="-0.132cm" table:align="left"/>
    </style:style>
    <style:style style:name="Tabela6.A" style:family="table-column">
      <style:table-column-properties style:column-width="9.894cm"/>
    </style:style>
    <style:style style:name="Tabela6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7" style:family="table">
      <style:table-properties style:width="16.267cm" fo:margin-left="-0.132cm" table:align="left"/>
    </style:style>
    <style:style style:name="Tabela7.A" style:family="table-column">
      <style:table-column-properties style:column-width="16.267cm"/>
    </style:style>
    <style:style style:name="Tabela7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8" style:family="table">
      <style:table-properties style:width="16.267cm" fo:margin-left="-0.132cm" table:align="left"/>
    </style:style>
    <style:style style:name="Tabela8.A" style:family="table-column">
      <style:table-column-properties style:column-width="16.267cm"/>
    </style:style>
    <style:style style:name="Tabela8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9" style:family="table">
      <style:table-properties style:width="9.894cm" fo:margin-left="-0.132cm" table:align="left"/>
    </style:style>
    <style:style style:name="Tabela9.A" style:family="table-column">
      <style:table-column-properties style:column-width="9.894cm"/>
    </style:style>
    <style:style style:name="Tabela9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10" style:family="table">
      <style:table-properties style:width="16.267cm" fo:margin-left="-0.132cm" table:align="left"/>
    </style:style>
    <style:style style:name="Tabela10.A" style:family="table-column">
      <style:table-column-properties style:column-width="16.267cm"/>
    </style:style>
    <style:style style:name="Tabela10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11" style:family="table">
      <style:table-properties style:width="16.267cm" fo:margin-left="-0.132cm" table:align="left"/>
    </style:style>
    <style:style style:name="Tabela11.A" style:family="table-column">
      <style:table-column-properties style:column-width="16.267cm"/>
    </style:style>
    <style:style style:name="Tabela11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12" style:family="table">
      <style:table-properties style:width="16.267cm" fo:margin-left="-0.132cm" table:align="left"/>
    </style:style>
    <style:style style:name="Tabela12.A" style:family="table-column">
      <style:table-column-properties style:column-width="16.267cm"/>
    </style:style>
    <style:style style:name="Tabela12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13" style:family="table">
      <style:table-properties style:width="16.267cm" fo:margin-left="-0.132cm" table:align="left"/>
    </style:style>
    <style:style style:name="Tabela13.A" style:family="table-column">
      <style:table-column-properties style:column-width="16.267cm"/>
    </style:style>
    <style:style style:name="Tabela13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14" style:family="table">
      <style:table-properties style:width="12.143cm" fo:margin-left="3.992cm" table:align="left"/>
    </style:style>
    <style:style style:name="Tabela14.A" style:family="table-column">
      <style:table-column-properties style:column-width="12.143cm"/>
    </style:style>
    <style:style style:name="Tabela14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15" style:family="table">
      <style:table-properties style:width="12.143cm" fo:margin-left="3.992cm" table:align="left"/>
    </style:style>
    <style:style style:name="Tabela15.A" style:family="table-column">
      <style:table-column-properties style:column-width="12.143cm"/>
    </style:style>
    <style:style style:name="Tabela15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16" style:family="table">
      <style:table-properties style:width="12.143cm" fo:margin-left="3.992cm" table:align="left"/>
    </style:style>
    <style:style style:name="Tabela16.A" style:family="table-column">
      <style:table-column-properties style:column-width="12.143cm"/>
    </style:style>
    <style:style style:name="Tabela16.A1" style:family="table-cell">
      <style:table-cell-properties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529cm" fo:margin-right="0cm" fo:text-indent="0cm" style:auto-text-indent="false">
        <style:tab-stops/>
      </style:paragraph-properties>
    </style:style>
    <style:style style:name="P9" style:family="paragraph" style:parent-style-name="Heading_20_1">
      <style:text-properties fo:font-size="12pt" style:font-size-asian="12pt"/>
    </style:style>
    <style:style style:name="P10" style:family="paragraph" style:parent-style-name="Heading_20_2">
      <style:text-properties fo:font-size="12pt" style:font-size-asian="12pt"/>
    </style:style>
    <style:style style:name="P11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_20_indent" style:list-style-name="L1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 style:master-page-name="MP0">
      <style:paragraph-properties style:page-number="auto" fo:break-before="page"/>
      <style:text-properties fo:font-size="14pt" style:font-size-asian="14pt"/>
    </style:style>
    <style:style style:name="P14" style:family="paragraph" style:parent-style-name="Standard" style:list-style-name="WWNum2"/>
    <style:style style:name="P15" style:family="paragraph" style:parent-style-name="Standard" style:list-style-name="WWNum3"/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8"/>KARTA KWALIFIKACYJNA</text:p>
      <text:p text:style-name="P1"><text:s text:c="42"/>UKS Lechia Dzierżoniów</text:p>
      <text:h text:style-name="P9" text:outline-level="1">I . DANE OSOBOWE <text:s/></text:h>
      <text:p text:style-name="P2">1.Imię i nazwisko dziecka <text:s text:c="53"/>2. Data urodzeni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/></text:p>
          </table:table-cell>
        </table:table-row>
      </table:table>
      <text:p text:style-name="P2">3. Adres zamieszkania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/>
          </table:table-cell>
        </table:table-row>
      </table:table>
      <text:p text:style-name="P2">4. Telefon <text:s text:c="78"/>PESEL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/>
          </table:table-cell>
        </table:table-row>
      </table:table>
      <text:p text:style-name="P2"><text:s/>5. Nazwa i adres szkoły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</table:table-cell>
        </table:table-row>
      </table:table>
      <text:p text:style-name="P2"/>
      <text:p text:style-name="P2">II. RODZICE ( OPIEKUNOWIE )</text:p>
      <text:p text:style-name="P2">1. Imię i nazwisko <text:s text:c="4"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/>
          </table:table-cell>
        </table:table-row>
      </table:table>
      <text:p text:style-name="P2">2. Nr telefonu / e- mail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/>
          </table:table-cell>
        </table:table-row>
      </table:table>
      <text:p text:style-name="P2">3. Nazwa i adres zakładu prac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/>
          </table:table-cell>
        </table:table-row>
      </table:table>
      <text:p text:style-name="P2">4. Imię i nazwisk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"/>
          </table:table-cell>
        </table:table-row>
      </table:table>
      <text:p text:style-name="P2">5. Nr telefonu / e- mail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"/>
          </table:table-cell>
        </table:table-row>
      </table:table>
      <text:p text:style-name="P2">6. Nazwa i adres zakładu pracy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"/>
          </table:table-cell>
        </table:table-row>
      </table:table>
      <text:p text:style-name="Standard"/>
      <text:h text:style-name="P10" text:outline-level="2">III. ORZECZENIE LEKARSKIE</text:h>
      <text:p text:style-name="P2">Po zbadaniu dziecka stwierdzam 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"/>
            <text:p text:style-name="P2"/>
            <text:p text:style-name="P2"/>
          </table:table-cell>
        </table:table-row>
      </table:table>
      <text:p text:style-name="P2"><text:s text:c="62"/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Dziecko może uczestniczyć bez przeciwwskazań w zajęciach treningowych</text:p>
            <text:p text:style-name="P2">z piłki nożnej.</text:p>
            <text:p text:style-name="P2"/>
            <text:p text:style-name="P2"/>
            <text:p text:style-name="P2">DATA: <text:s text:c="76"/>Podpis i pieczęć lekarza</text:p>
          </table:table-cell>
        </table:table-row>
      </table:table>
      <text:p text:style-name="P5">IV. Organizatorzy nie ponoszą odpowiedzialności za przedmioty wartościowe pozostawione lub zgubione przez uczestników zajęć treningowych , obozów sportowych.</text:p>
      <text:p text:style-name="P2"/>
      <text:p text:style-name="P2">V. OŚWIADCZENIE RODZICÓW ( OPIEKUNÓW )</text:p>
      <text:p text:style-name="P2"/>
      <text:p text:style-name="P2">Wyrażam zgodę na uczestnictwo mojego dziecka ( imię i nazwisko )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/>
          </table:table-cell>
        </table:table-row>
      </table:table>
      <text:p text:style-name="P2">w zajęciach treningowych Szkółki Piłkarskiej UKS Lechia Dzierżoniów, oraz oświadczam ze nie ma przeciwwskazań medycznych do uprawiania sportu przez moje dziecko.</text:p>
      <text:p text:style-name="P2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Standard"><text:span text:style-name="Domyślna_20_czcionka_20_akapitu"><text:span text:style-name="T1">Data i Podpis rodzica</text:span></text:span><text:span text:style-name="Domyślna_20_czcionka_20_akapitu"><text:span text:style-name="T2"> </text:span></text:span><text:span text:style-name="Domyślna_20_czcionka_20_akapitu"><text:span text:style-name="T1">( opiekuna )</text:span></text:span></text:p>
            <text:p text:style-name="P2"/>
            <text:p text:style-name="P2"/>
          </table:table-cell>
        </table:table-row>
      </table:table>
      <text:p text:style-name="P2"><text:s text:c="39"/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">Podpis zawodnika UKS Lechia Dzierżoniów</text:p>
            <text:p text:style-name="P2"/>
            <text:p text:style-name="P2"/>
          </table:table-cell>
        </table:table-row>
      </table:table>
      <text:p text:style-name="Standard"><text:soft-page-break/></text:p>
      <text:p text:style-name="Standard">Zgodnie z ustawą z dnia 29.08.1997r o Ochronie Danych Osobowych (Dz. U nr 133 poz.883 )oraz art.28 ust. 3 rozporządzenia Parlamentu Europejskiego i Rady (UE) 2016/679 z dnia 27 kwietnia 2016r w sprawie ochrony osób fizycznych w związku z przetwarzaniem danych osobowych i w sprawie swobodnego przepływu takich danych oraz uchylenia dyrektywy 95/46/WE (ogólne rozporządzenie o ochronie danych) od dnia jej stosowania.</text:p>
      <text:p text:style-name="Standard">Wyrażam zgodę na przetwarzanie danych osobowych zawartych w karcie kwalifikacyjnej Szkółki Piłkarskiej UKS Lechia Dzierżoniów , w celach wyłącznie związanych z działalnością Szkółki.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">Data i Podpis rodzica ( opiekuna)</text:p>
            <text:p text:style-name="P2"/>
            <text:p text:style-name="P2"/>
          </table:table-cell>
        </table:table-row>
      </table:table>
      <text:p text:style-name="Standard"/>
      <text:p text:style-name="P6">REGULAMIN :</text:p>
      <text:p text:style-name="Standard">Szkółki Piłkarskiej UKS Lechia Dzierżoniów .</text:p>
      <text:list xml:id="list5513619146173275292" text:style-name="WWNum2">
        <text:list-item text:start-value="1">
          <text:p text:style-name="P14">Zajęcia treningowe odbywają się w okresie nauki szkolnej , w okresie wakacyjnym odbywają się obozy sportowe.</text:p>
        </text:list-item>
        <text:list-item>
          <text:p text:style-name="P14">Zajęcia w Szkółce odbywają się zgodnie z harmonogramem na cały miesiąc.</text:p>
        </text:list-item>
      </text:list>
      <text:p text:style-name="Standard"/>
      <text:list xml:id="list34338067" text:continue-numbering="true" text:style-name="WWNum2">
        <text:list-item>
          <text:p text:style-name="P14">Zawodnik uczestniczący w zajęciach musi posiadać ważne zaświadczenie lekarskie dotyczące stanu zdrowia</text:p>
        </text:list-item>
      </text:list>
      <text:p text:style-name="Standard"><text:s text:c="8"/>Komplet badań okresowych :</text:p>
      <text:list xml:id="list1270455444829293422" text:style-name="WWNum3">
        <text:list-item>
          <text:p text:style-name="P15">badanie okulistyczne</text:p>
        </text:list-item>
        <text:list-item>
          <text:p text:style-name="P15">badanie laryngologiczne</text:p>
        </text:list-item>
        <text:list-item>
          <text:p text:style-name="P15">badanie moczu</text:p>
        </text:list-item>
        <text:list-item>
          <text:p text:style-name="P15">EKG</text:p>
        </text:list-item>
        <text:list-item>
          <text:p text:style-name="P15">Morfologia krwi</text:p>
        </text:list-item>
      </text:list>
      <text:p text:style-name="P7">Komplet badań kontrolnych :</text:p>
      <text:list xml:id="list34318725" text:continue-numbering="true" text:style-name="WWNum3">
        <text:list-item>
          <text:p text:style-name="P15">badania okolicznościowe ( po urazach lub kontuzji ).</text:p>
        </text:list-item>
      </text:list>
      <text:p text:style-name="P7"/>
      <text:p text:style-name="P8">Badania okresowe wykonujemy co 6 miesięcy . Dopiero po wykonaniu w/ w <text:s/>badań lekarz upoważniony</text:p>
      <text:p text:style-name="Text_20_body_20_indent">do orzekania w sporcie amatorskim wydaje zaświadczenie o zdolności danego zawodnika do uprawiania sportu- piłki nożnej.</text:p>
      <text:list xml:id="list4624891382635798403" text:style-name="L1">
        <text:list-item>
          <text:p text:style-name="P11">Składka członkowska za uczestnictwo w zajęciach <text:s/>sportowych Szkółki Piłkarskiej miesięcznie wynosi <text:tab/><text:span text:style-name="Domyślna_20_czcionka_20_akapitu"><text:span text:style-name="T4">150</text:span></text:span> zł Wpłaty należy dokonać do 10–go każdego miesiąca w klubie lub na konto ,można dokonać <text:tab/>przelewu za kwartał tj. 450 zł na konto szkółki BZ WBK S.A nr konta <text:span text:style-name="Domyślna_20_czcionka_20_akapitu"><text:span text:style-name="T3">95 1090 2301 0000 0001 2183 <text:tab/>4819</text:span></text:span> . Płatność kwartalna : I kw. płatny do 30-go stycznia , II kw. do 30-go kwietnia, III kw. do 30-go <text:tab/>lipca , IV kw. Do 30- go października.Gdy z jednej rodziny uczestniczy w zajęciach sportowych więcej <text:tab/>niż jeden członek klubu płatność miesięczna wynosi 130 zł miesięcznie od członka klubu. <text:span text:style-name="Domyślna_20_czcionka_20_akapitu"><text:span text:style-name="T3">Brak wpłaty <text:tab/>składki członkowskiej powyżej 2 miesięcy będzie skutkować zawieszeniem członka klubu w <text:tab/>zajęciach sportowych do momentu uiszczenia zaległej składki .</text:span></text:span></text:p>
        </text:list-item>
        <text:list-item>
          <text:p text:style-name="P12">Szkółka nie dokonuje zwrotu składki za nieobecności <text:s/>zawodnika w zajęciach .</text:p>
          <text:p text:style-name="P12"/>
        </text:list-item>
        <text:list-item>
          <text:p text:style-name="P12">Zawodnik przystępujący do struktur Szkółki Piłkarskiej ma możliwość za pośrednictwem klubu <text:tab/>zamówić sprzęt sportowy z udzielonym rabatem wynegocjowanym przez klub u partnera handlowego <text:tab/>na zakup sprzętu sportowego tj. dresu , torby ,ortalionu itp.</text:p>
          <text:p text:style-name="P12"/>
        </text:list-item>
        <text:list-item>
          <text:p text:style-name="P12">Zawodnicy są zobowiązani godnie reprezentować Szkółkę Piłkarską na zajęciach sportowych, <text:tab/>turniejach <text:s/>jak i w życiu codziennym. </text:p>
          <text:p text:style-name="P12"/>
        </text:list-item>
        <text:list-item>
          <text:p text:style-name="P12">Zawodnicy powinni dążyć do podnoszenia swoich umiejętności sportowych .</text:p>
          <text:p text:style-name="P12"/>
        </text:list-item>
        <text:list-item>
          <text:p text:style-name="P12">Zawodnicy będą poddawani selekcji celem stworzenia odpowiednich grup zgodnych z <text:s text:c="2"/><text:tab/>zaawansowaniem sportowym oraz wiekiem.</text:p>
          <text:p text:style-name="P12"/>
        </text:list-item>
        <text:list-item>
          <text:p text:style-name="P12">Zawodnicy kierowani są do klas o profilu sportowym w szkole podstawowej, <text:s/>gimnazjum oraz liceum .</text:p>
          <text:p text:style-name="P12"/>
        </text:list-item>
        <text:list-item>
          <text:p text:style-name="P12">Zawodnicy są zobowiązani do przestrzegania regulaminu wewnętrznego.</text:p>
          <text:p text:style-name="P12"/>
        </text:list-item>
        <text:list-item>
          <text:p text:style-name="P12">Szkółka zastrzega sobie prawo do zmiany w regulaminie z tygodniowym uprzedzeniem rodziców-<text:tab/>opiekunów zawodników.</text:p>
          <text:p text:style-name="P12"/>
        </text:list-item>
        <text:list-item>
          <text:p text:style-name="P12">Podczas zajęć prosimy rodziców – opiekunów o kulturalne zachowanie <text:s/>, nie wchodzenie na płytę <text:tab/>boiska( salę ) i do szatni.</text:p>
          <text:p text:style-name="P12"/>
        </text:list-item>
        <text:list-item>
          <text:p text:style-name="P12">Złamanie regulaminu może być podstawą do wydalenia zawodnika ze Szkółki Piłkarskiej.</text:p>
        </text:list-item>
      </text:list>
      <text:p text:style-name="Standard"><text:span text:style-name="Domyślna_20_czcionka_20_akapitu"><text:span text:style-name="T5"><text:s text:c="64"/></text:span></text:span><text:span text:style-name="Domyślna_20_czcionka_20_akapitu"><text:span text:style-name="T5"><text:s text:c="73"/></text:span></text:span><text:span text:style-name="Domyślna_20_czcionka_20_akapitu"><text:span text:style-name="T6"><text:s text:c="5"/>Zarząd</text:span></text:span></text:p>
      <text:p text:style-name="P4"><text:s text:c="176"/>UKS <text:s/>Lechia <text:s/>Dzierżoniów</text:p>
      <text:p text:style-name="P7"><text:span text:style-name="Domyślna_20_czcionka_20_akapitu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_5f_CharLFO3LVL1" style:display-name="WW_CharLFO3LVL1" style:family="text">
      <style:text-properties style:font-name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KARTA KWALIFIKACYJNA</dc:title>
    <meta:initial-creator>Kotus-Trans</meta:initial-creator>
    <meta:creation-date>2020-09-23T20:18:00Z</meta:creation-date>
    <dc:date>2023-03-15T14:08:37.79</dc:date>
    <meta:print-date>2022-01-28T11:40:31.26</meta:print-date>
    <meta:editing-cycles>5</meta:editing-cycles>
    <meta:editing-duration>PT14M20S</meta:editing-duration>
    <meta:printed-by>Sylwia Ganowicz-Kotus</meta:printed-by>
    <meta:document-statistic meta:table-count="16" meta:image-count="0" meta:object-count="0" meta:page-count="2" meta:paragraph-count="60" meta:word-count="642" meta:character-count="50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KARTA-KWALIFIKACYJNA-2020.odt/Normal"/>
  </office:meta>
</office:document-meta>
</file>